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、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2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3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0" style:parent-style-name="清單段落" style:family="paragraph">
      <style:paragraph-properties fo:border="0in solid #FFFFFF" fo:padding="0.4305in" style:shadow="#000000 0in 0in" fo:line-height="115%" fo:margin-left="0.3333in">
        <style:tab-stops/>
      </style:paragraph-properties>
      <style:text-properties style:font-name="Times New Roman" style:font-name-asian="標楷體" fo:color="#000000"/>
    </style:style>
    <style:style style:name="P21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2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3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4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5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6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8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9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30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38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39" style:parent-style-name="內文" style:family="paragraph">
      <style:paragraph-properties fo:line-height="115%" fo:margin-left="1in" fo:text-indent="-0.3333in">
        <style:tab-stops/>
      </style:paragraph-properties>
      <style:text-properties style:font-name="Times New Roman" style:font-name-asian="標楷體" fo:color="#000000"/>
    </style:style>
    <style:style style:name="P40" style:parent-style-name="內文" style:family="paragraph">
      <style:paragraph-properties fo:line-height="115%" fo:margin-left="1in" fo:text-indent="-0.3333in">
        <style:tab-stops/>
      </style:paragraph-properties>
      <style:text-properties style:font-name="Times New Roman" style:font-name-asian="標楷體" fo:color="#000000"/>
    </style:style>
    <style:style style:name="P41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42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43" style:parent-style-name="內文" style:family="paragraph">
      <style:paragraph-properties fo:widows="2" fo:orphans="2" fo:line-height="115%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Times New Roman" style:font-name-asian="標楷體" style:letter-kerning="false" style:font-size-complex="12pt"/>
    </style:style>
    <style:style style:name="P44" style:parent-style-name="內文" style:family="paragraph">
      <style:paragraph-properties fo:widows="2" fo:orphans="2" fo:line-height="115%" fo:margin-left="0.2479in">
        <style:tab-stops>
          <style:tab-stop style:type="left" style:position="0.343in"/>
          <style:tab-stop style:type="left" style:position="0.4416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49" style:family="table-column">
      <style:table-column-properties style:column-width="1.1069in" style:use-optimal-column-width="false"/>
    </style:style>
    <style:style style:name="TableColumn50" style:family="table-column">
      <style:table-column-properties style:column-width="3.6625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48" style:family="table">
      <style:table-properties style:width="6.5409in" fo:margin-left="0.2479in" table:align="lef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1.3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64" style:parent-style-name="內文Web" style:family="paragraph">
      <style:paragraph-properties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65" style:parent-style-name="內文Web" style:family="paragraph">
      <style:paragraph-properties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66" style:parent-style-name="內文Web" style:family="paragraph">
      <style:paragraph-properties style:vertical-align="baseline" fo:margin-top="0in" fo:margin-bottom="0in" fo:line-height="15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內文Web" style:family="paragraph">
      <style:paragraph-properties style:vertical-align="baseline" fo:margin-top="0in" fo:margin-bottom="0in" fo:line-height="15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Web" style:family="paragraph">
      <style:paragraph-properties style:vertical-align="baseline" fo:margin-top="0in" fo:margin-bottom="0in" fo:line-height="15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71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72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73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Row81" style:family="table-row">
      <style:table-row-properties style:min-row-height="1.666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justify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86" style:parent-style-name="內文Web" style:family="paragraph">
      <style:paragraph-properties style:vertical-align="baseline" fo:margin-top="0in" fo:margin-bottom="0in" fo:line-height="15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內文Web" style:family="paragraph">
      <style:paragraph-properties style:vertical-align="baseline" fo:margin-top="0in" fo:margin-bottom="0in" fo:line-height="15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內文Web" style:family="paragraph">
      <style:paragraph-properties fo:text-align="justify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89" style:parent-style-name="內文Web" style:family="paragraph">
      <style:paragraph-properties fo:text-align="justify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90" style:parent-style-name="內文Web" style:family="paragraph">
      <style:paragraph-properties fo:text-align="justify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91" style:parent-style-name="內文Web" style:list-style-name="LFO40" style:family="paragraph">
      <style:paragraph-properties fo:text-align="justify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94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95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96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style:vertical-align="baseline" fo:margin-top="0in" fo:margin-bottom="0in" fo:line-height="150%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P106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臺北市114學年度推動十二年國教課程綱要</text:p>
      <text:p text:style-name="P2"><text:span text:style-name="T3">國民小學</text:span><text:span text:style-name="T4">「</text:span><text:span text:style-name="T5">專題探究教學</text:span><text:span text:style-name="T6">設計</text:span><text:span text:style-name="T7">工作坊</text:span><text:span text:style-name="T8">」</text:span><text:span text:style-name="T9">實施計畫</text:span></text:p>
      <text:p text:style-name="P10"/>
      <text:p text:style-name="P11">壹、依據</text:p>
      <text:p text:style-name="P12">一、教育部「補助直轄市縣（市）政府精進國民中學及國民小學教師教學專業與課程品質作業要點」。</text:p>
      <text:p text:style-name="P13"><text:span text:style-name="T14">二</text:span><text:span text:style-name="T15">、</text:span><text:span text:style-name="T16">臺北市</text:span><text:span text:style-name="T17">114</text:span><text:span text:style-name="T18">學年度「精進國民中小學教師教學專業與課程品質整體推動計畫」</text:span></text:p>
      <text:p text:style-name="P19">貳、緣起</text:p>
      <text:p text:style-name="P20">在數位時代使用社群媒體和線上資訊，已是生活中不可或缺的一部分，但多數人只做到瀏覽資訊，少有思考和判斷。對於如何擷取訊息與人溝通進而透過網路資訊自學，是未來終身學習的必備能力。因此，希望透過教師工作坊的研習課程，增加教師數位閱讀素養教學的專業知能及教學教法的創新突破，以引導學生正確運用數位設備進行數位閱讀與學習。</text:p>
      <text:p text:style-name="P21">參、目標</text:p>
      <text:p text:style-name="P22">一、依據新課綱精神，發展專題探究教學課程，增進學生學習成效。</text:p>
      <text:p text:style-name="P23">二、透過精進教學工作坊，培養種子教師，促進學校發展專題探究教學課程。</text:p>
      <text:p text:style-name="P24">肆、辦理單位</text:p>
      <text:p text:style-name="P25">一、主辦單位：臺北市政府教育局</text:p>
      <text:p text:style-name="P26">二、承辦學校：臺北市內湖區麗湖國民小學</text:p>
      <text:p text:style-name="P27">伍、對象、人數與報名方式</text:p>
      <text:p text:style-name="P28">一、工作坊對象：臺北市公私立國民小學教師</text:p>
      <text:p text:style-name="P29">二、研習人數：30至40人為原則</text:p>
      <text:p text:style-name="P30"><text:span text:style-name="T31">三、報名方式：</text:span><text:span text:style-name="T32">採線上報名，請至臺北市教師在職研習網（</text:span><text:a xlink:href="https://insc.tp.edu.tw" office:target-frame-name="_top" xlink:show="replace"><text:span text:style-name="T33">https://insc.tp.edu.tw</text:span></text:a><text:span text:style-name="T34">）報名，並完成校內薦派流程（公假派代），全程參加者，核予</text:span><text:span text:style-name="T35">6</text:span><text:span text:style-name="T36">小時研習時數。</text:span></text:p>
      <text:p text:style-name="P37">陸、辦理期程與地點</text:p>
      <text:p text:style-name="P38">一、期程：共辦理兩場，教師「擇一場」參加。</text:p>
      <text:p text:style-name="P39">第一場：114年12月19日（星期五）上午9時至下午4時30分。</text:p>
      <text:p text:style-name="P40">第二場：114年12月20日（星期六）上午9時至下午4時30分。</text:p>
      <text:p text:style-name="P41">二、地點：臺北市內湖區麗湖國民小學4樓多功能教室<text:bookmark-start text:name="_Hlk213416341"/>（臺北市內湖區金湖路363巷8號）</text:p>
      <text:p text:style-name="P42"><text:bookmark-end text:name="_Hlk213416341"/><text:soft-page-break/>柒、實施方式與課程</text:p>
      <text:p text:style-name="P43">一、實施方式：講授、案例分享、分組實作、討論</text:p>
      <text:p text:style-name="P44"><text:span text:style-name="T45">二、</text:span><text:span text:style-name="T46">課程</text:span><text:span text:style-name="T47">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課程內容</text:p>
          </table:table-cell>
          <table:table-cell table:style-name="TableCell57">
            <text:p text:style-name="P58">講師</text:p>
          </table:table-cell>
        </table:table-row>
        <table:table-row table:style-name="TableRow59">
          <table:table-cell table:style-name="TableCell60">
            <text:p text:style-name="P61">09:00-12:00</text:p>
          </table:table-cell>
          <table:table-cell table:style-name="TableCell62">
            <text:p text:style-name="P63">1.數位閱讀專題探究的意義</text:p>
            <text:p text:style-name="P64">2.數位閱讀專題探究對中小學生的挑戰</text:p>
            <text:p text:style-name="P65">3.探究歷程指標解析</text:p>
            <text:p text:style-name="P66">階段一：訂定探究題目（實作）</text:p>
            <text:p text:style-name="P67">階段二：規劃探究架構（實作）</text:p>
            <text:p text:style-name="P68">階段三：蒐集瀏覽資料（實作）</text:p>
          </table:table-cell>
          <table:table-cell table:style-name="TableCell69">
            <text:p text:style-name="P70">國立臺灣師範大學</text:p>
            <text:p text:style-name="P71">林玫伶　兼任教師</text:p>
            <text:p text:style-name="P72">台灣閱讀文化基金會</text:p>
            <text:p text:style-name="P73">劉源廣　顧問</text:p>
          </table:table-cell>
        </table:table-row>
        <table:table-row table:style-name="TableRow74">
          <table:table-cell table:style-name="TableCell75">
            <text:p text:style-name="P76">12:00-13:30</text:p>
          </table:table-cell>
          <table:table-cell table:style-name="TableCell77">
            <text:p text:style-name="P78">午餐、午休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3:30-16:30</text:p>
          </table:table-cell>
          <table:table-cell table:style-name="TableCell84">
            <text:p text:style-name="P85">1.探究歷程指標解析</text:p>
            <text:p text:style-name="P86">階段四：整合組織資料（實作）</text:p>
            <text:p text:style-name="P87">階段五：展現批判思維（實作）</text:p>
            <text:p text:style-name="P88">2.線上探究完整歷程回顧</text:p>
            <text:p text:style-name="P89">3.各階段AI適合介入程度</text:p>
            <text:p text:style-name="P90">4.數位探究教學資源體驗（實作）</text:p>
            <text:list text:style-name="LFO40" text:continue-numbering="true">
              <text:list-item>
                <text:p text:style-name="P91">綜合座談</text:p>
              </text:list-item>
            </text:list>
          </table:table-cell>
          <table:table-cell table:style-name="TableCell92">
            <text:p text:style-name="P93">國立臺灣師範大學</text:p>
            <text:p text:style-name="P94">林玫伶　兼任教師</text:p>
            <text:p text:style-name="P95">台灣閱讀文化基金會</text:p>
            <text:p text:style-name="P96">劉源廣　顧問</text:p>
          </table:table-cell>
        </table:table-row>
        <table:table-row table:style-name="TableRow97">
          <table:table-cell table:style-name="TableCell98">
            <text:p text:style-name="P99">16:30-</text:p>
          </table:table-cell>
          <table:table-cell table:style-name="TableCell100" table:number-columns-spanned="2">
            <text:p text:style-name="P101">賦歸</text:p>
          </table:table-cell>
          <table:covered-table-cell/>
        </table:table-row>
      </table:table>
      <text:p text:style-name="P102"><text:span text:style-name="T103">捌</text:span><text:span text:style-name="T104">、經費：</text:span><text:span text:style-name="T105">由教育局年度相關經費支應。</text:span></text:p>
      <text:p text:style-name="P106"><text:span text:style-name="T107">玖</text:span><text:span text:style-name="T108">、</text:span><text:span text:style-name="T109">獎勵</text:span><text:span text:style-name="T110">：</text:span><text:span text:style-name="T111">承辦單位及相關人員辦理得宜，得予以獎勵。</text:span></text:p>
      <text:p text:style-name="P112"><text:span text:style-name="T113">拾、</text:span><text:span text:style-name="T114">本計畫經陳報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5LVL1" style:family="text">
      <style:text-properties style:font-name="新細明體" style:font-name-asian="新細明體"/>
    </style:style>
    <style:style style:name="WW_CharLFO12LVL1" style:family="text">
      <style:text-properties style:text-underline-type="none" fo:language="en" fo:country="US"/>
    </style:style>
    <style:style style:name="WW_CharLFO13LVL1" style:family="text">
      <style:text-properties style:text-underline-type="none" fo:language="en" fo:country="US"/>
    </style:style>
    <style:style style:name="WW_CharLFO19LVL1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0LVL2" style:family="text">
      <style:text-properties fo:font-size="14pt" style:font-size-asian="14pt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text-underline-type="none" fo:language="en" fo:country="US"/>
    </style:style>
    <style:style style:name="WW_CharLFO32LVL1" style:family="text">
      <style:text-properties style:use-window-font-color="true"/>
    </style:style>
    <style:style style:name="WW_CharLFO41LVL1" style:family="text">
      <style:text-properties style:font-name="Arial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、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黃郁文-教育局-國小教育科</dc:creator>
    <meta:creation-date>2025-11-07T06:50:00Z</meta:creation-date>
    <dc:date>2025-11-07T06:50:00Z</dc:date>
    <meta:print-date>2025-11-07T05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